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4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8" table:style-name="ce17">
            <text:p>8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3:29</text:p>
          </table:table-cell>
          <table:covered-table-cell/>
          <table:table-cell office:value-type="float" office:value="12015418.5" table:style-name="ce20">
            <text:p>12015418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11:241</text:p>
          </table:table-cell>
          <table:covered-table-cell/>
          <table:table-cell office:value-type="float" office:value="639285.06000000006" table:style-name="ce20">
            <text:p>639285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1:242</text:p>
          </table:table-cell>
          <table:covered-table-cell/>
          <table:table-cell office:value-type="float" office:value="655176.89" table:style-name="ce20">
            <text:p>655176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2:333</text:p>
          </table:table-cell>
          <table:covered-table-cell/>
          <table:table-cell office:value-type="float" office:value="179305.47" table:style-name="ce20">
            <text:p>179305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100010:143</text:p>
          </table:table-cell>
          <table:covered-table-cell/>
          <table:table-cell office:value-type="float" office:value="235055.16" table:style-name="ce20">
            <text:p>235055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5:320</text:p>
          </table:table-cell>
          <table:covered-table-cell/>
          <table:table-cell office:value-type="float" office:value="838380.35" table:style-name="ce20">
            <text:p>838380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524</text:p>
          </table:table-cell>
          <table:covered-table-cell/>
          <table:table-cell office:value-type="float" office:value="4453313.25" table:style-name="ce20">
            <text:p>4453313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1:177</text:p>
          </table:table-cell>
          <table:covered-table-cell/>
          <table:table-cell office:value-type="float" office:value="1027711.46" table:style-name="ce20">
            <text:p>1027711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7:437</text:p>
          </table:table-cell>
          <table:covered-table-cell/>
          <table:table-cell office:value-type="float" office:value="595819.81999999995" table:style-name="ce20">
            <text:p>595819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54</text:p>
          </table:table-cell>
          <table:covered-table-cell/>
          <table:table-cell office:value-type="float" office:value="235562.16" table:style-name="ce20">
            <text:p>235562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13:222</text:p>
          </table:table-cell>
          <table:covered-table-cell/>
          <table:table-cell office:value-type="float" office:value="395481.11" table:style-name="ce20">
            <text:p>395481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3:1371</text:p>
          </table:table-cell>
          <table:covered-table-cell/>
          <table:table-cell office:value-type="float" office:value="1201766.8700000001" table:style-name="ce20">
            <text:p>1201766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4:581</text:p>
          </table:table-cell>
          <table:covered-table-cell/>
          <table:table-cell office:value-type="float" office:value="2871113.09" table:style-name="ce20">
            <text:p>2871113,0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1261</text:p>
          </table:table-cell>
          <table:covered-table-cell/>
          <table:table-cell office:value-type="float" office:value="58171.85" table:style-name="ce20">
            <text:p>58171,8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700003:340</text:p>
          </table:table-cell>
          <table:covered-table-cell/>
          <table:table-cell office:value-type="float" office:value="586953.9" table:style-name="ce20">
            <text:p>586953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714</text:p>
          </table:table-cell>
          <table:covered-table-cell/>
          <table:table-cell office:value-type="float" office:value="1489224.36" table:style-name="ce20">
            <text:p>1489224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400007:307</text:p>
          </table:table-cell>
          <table:covered-table-cell/>
          <table:table-cell office:value-type="float" office:value="673480" table:style-name="ce20">
            <text:p>6734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17:1009</text:p>
          </table:table-cell>
          <table:covered-table-cell/>
          <table:table-cell office:value-type="float" office:value="18782992.48" table:style-name="ce20">
            <text:p>18782992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7:1010</text:p>
          </table:table-cell>
          <table:covered-table-cell/>
          <table:table-cell office:value-type="float" office:value="19310583.609999999" table:style-name="ce20">
            <text:p>19310583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918</text:p>
          </table:table-cell>
          <table:covered-table-cell/>
          <table:table-cell office:value-type="float" office:value="727903.02" table:style-name="ce20">
            <text:p>727903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000000:1919</text:p>
          </table:table-cell>
          <table:covered-table-cell/>
          <table:table-cell office:value-type="float" office:value="723524.65" table:style-name="ce20">
            <text:p>723524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400007:263</text:p>
          </table:table-cell>
          <table:covered-table-cell/>
          <table:table-cell office:value-type="float" office:value="847882.84" table:style-name="ce20">
            <text:p>847882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7:687</text:p>
          </table:table-cell>
          <table:covered-table-cell/>
          <table:table-cell office:value-type="float" office:value="1398261.59" table:style-name="ce20">
            <text:p>1398261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5000:1027</text:p>
          </table:table-cell>
          <table:covered-table-cell/>
          <table:table-cell office:value-type="float" office:value="1128602.8899999999" table:style-name="ce20">
            <text:p>1128602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683</text:p>
          </table:table-cell>
          <table:covered-table-cell/>
          <table:table-cell office:value-type="float" office:value="76946.64" table:style-name="ce20">
            <text:p>76946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901:807</text:p>
          </table:table-cell>
          <table:covered-table-cell/>
          <table:table-cell office:value-type="float" office:value="178679.71" table:style-name="ce20">
            <text:p>178679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004:7</text:p>
          </table:table-cell>
          <table:covered-table-cell/>
          <table:table-cell office:value-type="float" office:value="2174557.31" table:style-name="ce20">
            <text:p>2174557,3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50001:184</text:p>
          </table:table-cell>
          <table:covered-table-cell/>
          <table:table-cell office:value-type="float" office:value="331113.90000000002" table:style-name="ce20">
            <text:p>331113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17:198</text:p>
          </table:table-cell>
          <table:covered-table-cell/>
          <table:table-cell office:value-type="float" office:value="158879" table:style-name="ce20">
            <text:p>15887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300008:172</text:p>
          </table:table-cell>
          <table:covered-table-cell/>
          <table:table-cell office:value-type="float" office:value="491577.05" table:style-name="ce20">
            <text:p>491577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300009:163</text:p>
          </table:table-cell>
          <table:covered-table-cell/>
          <table:table-cell office:value-type="float" office:value="601120.09" table:style-name="ce20">
            <text:p>601120,0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5300001:315</text:p>
          </table:table-cell>
          <table:covered-table-cell/>
          <table:table-cell office:value-type="float" office:value="1046261.11" table:style-name="ce20">
            <text:p>1046261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5300001:316</text:p>
          </table:table-cell>
          <table:covered-table-cell/>
          <table:table-cell office:value-type="float" office:value="521430.24" table:style-name="ce20">
            <text:p>521430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357</text:p>
          </table:table-cell>
          <table:covered-table-cell/>
          <table:table-cell office:value-type="float" office:value="1877834.76" table:style-name="ce20">
            <text:p>1877834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8:179</text:p>
          </table:table-cell>
          <table:covered-table-cell/>
          <table:table-cell office:value-type="float" office:value="1040162.73" table:style-name="ce20">
            <text:p>1040162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0:2223</text:p>
          </table:table-cell>
          <table:covered-table-cell/>
          <table:table-cell office:value-type="float" office:value="1826611.06" table:style-name="ce20">
            <text:p>1826611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5:620</text:p>
          </table:table-cell>
          <table:covered-table-cell/>
          <table:table-cell office:value-type="float" office:value="688911.35999999999" table:style-name="ce20">
            <text:p>688911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504</text:p>
          </table:table-cell>
          <table:covered-table-cell/>
          <table:table-cell office:value-type="float" office:value="360501.25" table:style-name="ce20">
            <text:p>36050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505</text:p>
          </table:table-cell>
          <table:covered-table-cell/>
          <table:table-cell office:value-type="float" office:value="391019.87" table:style-name="ce20">
            <text:p>391019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506</text:p>
          </table:table-cell>
          <table:covered-table-cell/>
          <table:table-cell office:value-type="float" office:value="391019.87" table:style-name="ce20">
            <text:p>391019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508</text:p>
          </table:table-cell>
          <table:covered-table-cell/>
          <table:table-cell office:value-type="float" office:value="12144504.939999999" table:style-name="ce20">
            <text:p>12144504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309</text:p>
          </table:table-cell>
          <table:covered-table-cell/>
          <table:table-cell office:value-type="float" office:value="5190664.13" table:style-name="ce20">
            <text:p>5190664,1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5:3231</text:p>
          </table:table-cell>
          <table:covered-table-cell/>
          <table:table-cell office:value-type="float" office:value="581977.34" table:style-name="ce20">
            <text:p>581977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2003:402</text:p>
          </table:table-cell>
          <table:covered-table-cell/>
          <table:table-cell office:value-type="float" office:value="2524940.56" table:style-name="ce20">
            <text:p>2524940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2003:403</text:p>
          </table:table-cell>
          <table:covered-table-cell/>
          <table:table-cell office:value-type="float" office:value="1913993.75" table:style-name="ce20">
            <text:p>1913993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35001:126</text:p>
          </table:table-cell>
          <table:covered-table-cell/>
          <table:table-cell office:value-type="float" office:value="3430886.5" table:style-name="ce20">
            <text:p>3430886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744</text:p>
          </table:table-cell>
          <table:covered-table-cell/>
          <table:table-cell office:value-type="float" office:value="1670206.72" table:style-name="ce20">
            <text:p>1670206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746</text:p>
          </table:table-cell>
          <table:covered-table-cell/>
          <table:table-cell office:value-type="float" office:value="2443078.8199999998" table:style-name="ce20">
            <text:p>2443078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747</text:p>
          </table:table-cell>
          <table:covered-table-cell/>
          <table:table-cell office:value-type="float" office:value="2443078.8199999998" table:style-name="ce20">
            <text:p>2443078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300003:251</text:p>
          </table:table-cell>
          <table:covered-table-cell/>
          <table:table-cell office:value-type="float" office:value="6590766.9800000004" table:style-name="ce20">
            <text:p>6590766,9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7:1687</text:p>
          </table:table-cell>
          <table:covered-table-cell/>
          <table:table-cell office:value-type="float" office:value="141206.72" table:style-name="ce20">
            <text:p>141206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71:73</text:p>
          </table:table-cell>
          <table:covered-table-cell/>
          <table:table-cell office:value-type="float" office:value="2670017.42" table:style-name="ce20">
            <text:p>2670017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300001:375</text:p>
          </table:table-cell>
          <table:covered-table-cell/>
          <table:table-cell office:value-type="float" office:value="393744.89" table:style-name="ce20">
            <text:p>393744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6800016:288</text:p>
          </table:table-cell>
          <table:covered-table-cell/>
          <table:table-cell office:value-type="float" office:value="423663.05" table:style-name="ce20">
            <text:p>423663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000011:138</text:p>
          </table:table-cell>
          <table:covered-table-cell/>
          <table:table-cell office:value-type="float" office:value="255038.34" table:style-name="ce20">
            <text:p>255038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5:623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700004:102</text:p>
          </table:table-cell>
          <table:covered-table-cell/>
          <table:table-cell office:value-type="float" office:value="403011.71" table:style-name="ce20">
            <text:p>403011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928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929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930</text:p>
          </table:table-cell>
          <table:covered-table-cell/>
          <table:table-cell office:value-type="float" office:value="3954710.08" table:style-name="ce20">
            <text:p>3954710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931</text:p>
          </table:table-cell>
          <table:covered-table-cell/>
          <table:table-cell office:value-type="float" office:value="2606810.88" table:style-name="ce20">
            <text:p>2606810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000000:1476</text:p>
          </table:table-cell>
          <table:covered-table-cell/>
          <table:table-cell office:value-type="float" office:value="231723.09" table:style-name="ce20">
            <text:p>231723,0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2000004:437</text:p>
          </table:table-cell>
          <table:covered-table-cell/>
          <table:table-cell office:value-type="float" office:value="276347.90000000002" table:style-name="ce20">
            <text:p>276347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000000:2848</text:p>
          </table:table-cell>
          <table:covered-table-cell/>
          <table:table-cell office:value-type="float" office:value="9572846.1899999995" table:style-name="ce20">
            <text:p>9572846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34:1328</text:p>
          </table:table-cell>
          <table:covered-table-cell/>
          <table:table-cell office:value-type="float" office:value="87233.96" table:style-name="ce20">
            <text:p>87233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4:1329</text:p>
          </table:table-cell>
          <table:covered-table-cell/>
          <table:table-cell office:value-type="float" office:value="152148.91" table:style-name="ce20">
            <text:p>152148,9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5:636</text:p>
          </table:table-cell>
          <table:covered-table-cell/>
          <table:table-cell office:value-type="float" office:value="1770079.47" table:style-name="ce20">
            <text:p>1770079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579</text:p>
          </table:table-cell>
          <table:covered-table-cell/>
          <table:table-cell office:value-type="float" office:value="1141063.76" table:style-name="ce20">
            <text:p>1141063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8:1046</text:p>
          </table:table-cell>
          <table:covered-table-cell/>
          <table:table-cell office:value-type="float" office:value="4507347.57" table:style-name="ce20">
            <text:p>4507347,5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2200003:210</text:p>
          </table:table-cell>
          <table:covered-table-cell/>
          <table:table-cell office:value-type="float" office:value="689604.75" table:style-name="ce20">
            <text:p>689604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013:513</text:p>
          </table:table-cell>
          <table:covered-table-cell/>
          <table:table-cell office:value-type="float" office:value="1632302.61" table:style-name="ce20">
            <text:p>1632302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114:295</text:p>
          </table:table-cell>
          <table:covered-table-cell/>
          <table:table-cell office:value-type="float" office:value="52222.1" table:style-name="ce20">
            <text:p>52222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20001:31</text:p>
          </table:table-cell>
          <table:covered-table-cell/>
          <table:table-cell office:value-type="float" office:value="824947.29" table:style-name="ce20">
            <text:p>824947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420006:176</text:p>
          </table:table-cell>
          <table:covered-table-cell/>
          <table:table-cell office:value-type="float" office:value="370682.41" table:style-name="ce20">
            <text:p>370682,4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4018:356</text:p>
          </table:table-cell>
          <table:covered-table-cell/>
          <table:table-cell office:value-type="float" office:value="1282372.1000000001" table:style-name="ce20">
            <text:p>1282372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113:211</text:p>
          </table:table-cell>
          <table:covered-table-cell/>
          <table:table-cell office:value-type="float" office:value="1780721.53" table:style-name="ce20">
            <text:p>1780721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600011:212</text:p>
          </table:table-cell>
          <table:covered-table-cell/>
          <table:table-cell office:value-type="float" office:value="548632.98" table:style-name="ce20">
            <text:p>548632,9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54:199</text:p>
          </table:table-cell>
          <table:covered-table-cell/>
          <table:table-cell office:value-type="float" office:value="2835198.5" table:style-name="ce20">
            <text:p>2835198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7000014:137</text:p>
          </table:table-cell>
          <table:covered-table-cell/>
          <table:table-cell office:value-type="float" office:value="547938.18999999994" table:style-name="ce20">
            <text:p>547938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2652</text:p>
          </table:table-cell>
          <table:covered-table-cell/>
          <table:table-cell office:value-type="float" office:value="369026.34" table:style-name="ce20">
            <text:p>369026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51000:784</text:p>
          </table:table-cell>
          <table:covered-table-cell/>
          <table:table-cell office:value-type="float" office:value="656184.29" table:style-name="ce20">
            <text:p>656184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3016:316</text:p>
          </table:table-cell>
          <table:covered-table-cell/>
          <table:table-cell office:value-type="float" office:value="1403006.28" table:style-name="ce20">
            <text:p>1403006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13:308</text:p>
          </table:table-cell>
          <table:covered-table-cell/>
          <table:table-cell office:value-type="float" office:value="769712.71" table:style-name="ce20">
            <text:p>769712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6600011:276</text:p>
          </table:table-cell>
          <table:covered-table-cell/>
          <table:table-cell office:value-type="float" office:value="534872.98" table:style-name="ce20">
            <text:p>534872,9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001:593</text:p>
          </table:table-cell>
          <table:covered-table-cell/>
          <table:table-cell office:value-type="float" office:value="90235.56" table:style-name="ce20">
            <text:p>90235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4:5092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69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69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694</text:p>
          </table:table-cell>
          <table:covered-table-cell/>
          <table:table-cell office:value-type="float" office:value="88846.76" table:style-name="ce20">
            <text:p>88846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3:3695</text:p>
          </table:table-cell>
          <table:covered-table-cell/>
          <table:table-cell office:value-type="float" office:value="76871.600000000006" table:style-name="ce20">
            <text:p>76871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001:3226</text:p>
          </table:table-cell>
          <table:covered-table-cell/>
          <table:table-cell office:value-type="float" office:value="3511805.17" table:style-name="ce20">
            <text:p>3511805,1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404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3:4046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4:1024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7570</text:p>
          </table:table-cell>
          <table:covered-table-cell/>
          <table:table-cell office:value-type="float" office:value="914956.02" table:style-name="ce20">
            <text:p>914956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7773</text:p>
          </table:table-cell>
          <table:covered-table-cell/>
          <table:table-cell office:value-type="float" office:value="5417939.3799999999" table:style-name="ce20">
            <text:p>5417939,3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7828</text:p>
          </table:table-cell>
          <table:covered-table-cell/>
          <table:table-cell office:value-type="float" office:value="4444413.2699999996" table:style-name="ce20">
            <text:p>4444413,2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7829</text:p>
          </table:table-cell>
          <table:covered-table-cell/>
          <table:table-cell office:value-type="float" office:value="649717.53" table:style-name="ce20">
            <text:p>649717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8161</text:p>
          </table:table-cell>
          <table:covered-table-cell/>
          <table:table-cell office:value-type="float" office:value="831988.18" table:style-name="ce20">
            <text:p>831988,1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8162</text:p>
          </table:table-cell>
          <table:covered-table-cell/>
          <table:table-cell office:value-type="float" office:value="1479090.1" table:style-name="ce20">
            <text:p>1479090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8316</text:p>
          </table:table-cell>
          <table:covered-table-cell/>
          <table:table-cell office:value-type="float" office:value="214534.1" table:style-name="ce20">
            <text:p>214534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8388</text:p>
          </table:table-cell>
          <table:covered-table-cell/>
          <table:table-cell office:value-type="float" office:value="113752.96000000001" table:style-name="ce20">
            <text:p>113752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8389</text:p>
          </table:table-cell>
          <table:covered-table-cell/>
          <table:table-cell office:value-type="float" office:value="88807.14" table:style-name="ce20">
            <text:p>88807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8390</text:p>
          </table:table-cell>
          <table:covered-table-cell/>
          <table:table-cell office:value-type="float" office:value="86811.47" table:style-name="ce20">
            <text:p>86811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38435</text:p>
          </table:table-cell>
          <table:covered-table-cell/>
          <table:table-cell office:value-type="float" office:value="82820.14" table:style-name="ce20">
            <text:p>82820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38436</text:p>
          </table:table-cell>
          <table:covered-table-cell/>
          <table:table-cell office:value-type="float" office:value="894172.46" table:style-name="ce20">
            <text:p>894172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8437</text:p>
          </table:table-cell>
          <table:covered-table-cell/>
          <table:table-cell office:value-type="float" office:value="580120.31000000006" table:style-name="ce20">
            <text:p>580120,3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8438</text:p>
          </table:table-cell>
          <table:covered-table-cell/>
          <table:table-cell office:value-type="float" office:value="636948.42000000004" table:style-name="ce20">
            <text:p>636948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8444</text:p>
          </table:table-cell>
          <table:covered-table-cell/>
          <table:table-cell office:value-type="float" office:value="252451.75" table:style-name="ce20">
            <text:p>252451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8445</text:p>
          </table:table-cell>
          <table:covered-table-cell/>
          <table:table-cell office:value-type="float" office:value="133709.62" table:style-name="ce20">
            <text:p>133709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38446</text:p>
          </table:table-cell>
          <table:covered-table-cell/>
          <table:table-cell office:value-type="float" office:value="86811.47" table:style-name="ce20">
            <text:p>86811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38637</text:p>
          </table:table-cell>
          <table:covered-table-cell/>
          <table:table-cell office:value-type="float" office:value="932498.4" table:style-name="ce20">
            <text:p>932498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38638</text:p>
          </table:table-cell>
          <table:covered-table-cell/>
          <table:table-cell office:value-type="float" office:value="372999.36" table:style-name="ce20">
            <text:p>372999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38666</text:p>
          </table:table-cell>
          <table:covered-table-cell/>
          <table:table-cell office:value-type="float" office:value="101779.07" table:style-name="ce20">
            <text:p>101779,0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8668</text:p>
          </table:table-cell>
          <table:covered-table-cell/>
          <table:table-cell office:value-type="float" office:value="56876.54" table:style-name="ce20">
            <text:p>56876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8781</text:p>
          </table:table-cell>
          <table:covered-table-cell/>
          <table:table-cell office:value-type="float" office:value="2540368.89" table:style-name="ce20">
            <text:p>2540368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8782</text:p>
          </table:table-cell>
          <table:covered-table-cell/>
          <table:table-cell office:value-type="float" office:value="966096.76" table:style-name="ce20">
            <text:p>966096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8802</text:p>
          </table:table-cell>
          <table:covered-table-cell/>
          <table:table-cell office:value-type="float" office:value="284244.3" table:style-name="ce20">
            <text:p>284244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38853</text:p>
          </table:table-cell>
          <table:covered-table-cell/>
          <table:table-cell office:value-type="float" office:value="1090825.78" table:style-name="ce20">
            <text:p>1090825,7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38854</text:p>
          </table:table-cell>
          <table:covered-table-cell/>
          <table:table-cell office:value-type="float" office:value="2717056.88" table:style-name="ce20">
            <text:p>2717056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38855</text:p>
          </table:table-cell>
          <table:covered-table-cell/>
          <table:table-cell office:value-type="float" office:value="1108626.1000000001" table:style-name="ce20">
            <text:p>1108626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12:128</text:p>
          </table:table-cell>
          <table:covered-table-cell/>
          <table:table-cell office:value-type="float" office:value="4164491.38" table:style-name="ce20">
            <text:p>4164491,3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12:144</text:p>
          </table:table-cell>
          <table:covered-table-cell/>
          <table:table-cell office:value-type="float" office:value="2187121.5699999998" table:style-name="ce20">
            <text:p>2187121,5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40:379</text:p>
          </table:table-cell>
          <table:covered-table-cell/>
          <table:table-cell office:value-type="float" office:value="2892947.53" table:style-name="ce20">
            <text:p>2892947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43:1627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4043:1628</text:p>
          </table:table-cell>
          <table:covered-table-cell/>
          <table:table-cell office:value-type="float" office:value="232585.1" table:style-name="ce20">
            <text:p>232585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043:1629</text:p>
          </table:table-cell>
          <table:covered-table-cell/>
          <table:table-cell office:value-type="float" office:value="138158.54999999999" table:style-name="ce20">
            <text:p>138158,5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43:1630</text:p>
          </table:table-cell>
          <table:covered-table-cell/>
          <table:table-cell office:value-type="float" office:value="158139.82999999999" table:style-name="ce20">
            <text:p>158139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43:1631</text:p>
          </table:table-cell>
          <table:covered-table-cell/>
          <table:table-cell office:value-type="float" office:value="284561.31" table:style-name="ce20">
            <text:p>284561,3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27:593</text:p>
          </table:table-cell>
          <table:covered-table-cell/>
          <table:table-cell office:value-type="float" office:value="3361437.23" table:style-name="ce20">
            <text:p>3361437,2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02:3703</text:p>
          </table:table-cell>
          <table:covered-table-cell/>
          <table:table-cell office:value-type="float" office:value="492041.48" table:style-name="ce20">
            <text:p>492041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32:285</text:p>
          </table:table-cell>
          <table:covered-table-cell/>
          <table:table-cell office:value-type="float" office:value="2911258.79" table:style-name="ce20">
            <text:p>2911258,7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32:286</text:p>
          </table:table-cell>
          <table:covered-table-cell/>
          <table:table-cell office:value-type="float" office:value="323240.19" table:style-name="ce20">
            <text:p>323240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7012:130</text:p>
          </table:table-cell>
          <table:covered-table-cell/>
          <table:table-cell office:value-type="float" office:value="5372179.5" table:style-name="ce20">
            <text:p>5372179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7012:146</text:p>
          </table:table-cell>
          <table:covered-table-cell/>
          <table:table-cell office:value-type="float" office:value="2201836.9500000002" table:style-name="ce20">
            <text:p>2201836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7012:147</text:p>
          </table:table-cell>
          <table:covered-table-cell/>
          <table:table-cell office:value-type="float" office:value="1082002.3500000001" table:style-name="ce20">
            <text:p>1082002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02:323</text:p>
          </table:table-cell>
          <table:covered-table-cell/>
          <table:table-cell office:value-type="float" office:value="1979374.88" table:style-name="ce20">
            <text:p>1979374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16:762</text:p>
          </table:table-cell>
          <table:covered-table-cell/>
          <table:table-cell office:value-type="float" office:value="1001785.58" table:style-name="ce20">
            <text:p>1001785,5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19:529</text:p>
          </table:table-cell>
          <table:covered-table-cell/>
          <table:table-cell office:value-type="float" office:value="1830262.6" table:style-name="ce20">
            <text:p>1830262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19:601</text:p>
          </table:table-cell>
          <table:covered-table-cell/>
          <table:table-cell office:value-type="float" office:value="4526280.7699999996" table:style-name="ce20">
            <text:p>4526280,7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20:3517</text:p>
          </table:table-cell>
          <table:covered-table-cell/>
          <table:table-cell office:value-type="float" office:value="2205782.6800000002" table:style-name="ce20">
            <text:p>2205782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01:6331</text:p>
          </table:table-cell>
          <table:covered-table-cell/>
          <table:table-cell office:value-type="float" office:value="2660006.15" table:style-name="ce20">
            <text:p>2660006,1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34:1403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34:1535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34:1540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5:4669</text:p>
          </table:table-cell>
          <table:covered-table-cell/>
          <table:table-cell office:value-type="float" office:value="2089545.61" table:style-name="ce20">
            <text:p>2089545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40:222</text:p>
          </table:table-cell>
          <table:covered-table-cell/>
          <table:table-cell office:value-type="float" office:value="3580657.8" table:style-name="ce20">
            <text:p>3580657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20475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0004:191</text:p>
          </table:table-cell>
          <table:covered-table-cell/>
          <table:table-cell office:value-type="float" office:value="800604.64" table:style-name="ce20">
            <text:p>800604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0004:192</text:p>
          </table:table-cell>
          <table:covered-table-cell/>
          <table:table-cell office:value-type="float" office:value="301302.82" table:style-name="ce20">
            <text:p>301302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0004:193</text:p>
          </table:table-cell>
          <table:covered-table-cell/>
          <table:table-cell office:value-type="float" office:value="1256863.19" table:style-name="ce20">
            <text:p>1256863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1006:91</text:p>
          </table:table-cell>
          <table:covered-table-cell/>
          <table:table-cell office:value-type="float" office:value="3679328.52" table:style-name="ce20">
            <text:p>3679328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02:28</text:p>
          </table:table-cell>
          <table:covered-table-cell/>
          <table:table-cell office:value-type="float" office:value="1949755.85" table:style-name="ce20">
            <text:p>1949755,8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7:1757</text:p>
          </table:table-cell>
          <table:covered-table-cell/>
          <table:table-cell office:value-type="float" office:value="1686296.29" table:style-name="ce20">
            <text:p>1686296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8:569</text:p>
          </table:table-cell>
          <table:covered-table-cell/>
          <table:table-cell office:value-type="float" office:value="3236505.16" table:style-name="ce20">
            <text:p>3236505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47:171</text:p>
          </table:table-cell>
          <table:covered-table-cell/>
          <table:table-cell office:value-type="float" office:value="3263341" table:style-name="ce20">
            <text:p>326334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47:172</text:p>
          </table:table-cell>
          <table:covered-table-cell/>
          <table:table-cell office:value-type="float" office:value="2738195.64" table:style-name="ce20">
            <text:p>2738195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47:173</text:p>
          </table:table-cell>
          <table:covered-table-cell/>
          <table:table-cell office:value-type="float" office:value="3409124.11" table:style-name="ce20">
            <text:p>3409124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4015:1256</text:p>
          </table:table-cell>
          <table:covered-table-cell/>
          <table:table-cell office:value-type="float" office:value="69948.22" table:style-name="ce20">
            <text:p>69948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2020:319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7021:8481</text:p>
          </table:table-cell>
          <table:covered-table-cell/>
          <table:table-cell office:value-type="float" office:value="123486.86" table:style-name="ce20">
            <text:p>123486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688</text:p>
          </table:table-cell>
          <table:covered-table-cell/>
          <table:table-cell office:value-type="float" office:value="319776.27" table:style-name="ce20">
            <text:p>319776,2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4689</text:p>
          </table:table-cell>
          <table:covered-table-cell/>
          <table:table-cell office:value-type="float" office:value="274118.99" table:style-name="ce20">
            <text:p>274118,9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508001:34690</text:p>
          </table:table-cell>
          <table:covered-table-cell/>
          <table:table-cell office:value-type="float" office:value="381658.98" table:style-name="ce22">
            <text:p>381658,9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7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5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5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5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5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500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5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5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2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3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3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8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8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8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8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8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8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8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8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8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8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8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8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9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9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4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6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6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601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601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6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7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7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7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2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7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7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2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2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2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27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2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27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27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27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7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2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2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2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2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7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2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27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27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2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27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27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27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27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27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27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5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00000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307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2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5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4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9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9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000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5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5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5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5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5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5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5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5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5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5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5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5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5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5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5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5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5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5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5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28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2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4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4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5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6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32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3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6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2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6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3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3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30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30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3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30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30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3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3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3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3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30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3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30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3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3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3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3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3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3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3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3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3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3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3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3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3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3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3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3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3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3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3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3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3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3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3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3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3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3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3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3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3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3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3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3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3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3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3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3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3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3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3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0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30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3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5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5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5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5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5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5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5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5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5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5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5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5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5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5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5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5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5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5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5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5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5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5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5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5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5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5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5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5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58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5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5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5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5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5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600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00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4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4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6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5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58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58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01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0101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101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1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01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0101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07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7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06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1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2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23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38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8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8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8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03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03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03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03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03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03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03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3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03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03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03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03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03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03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03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03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03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03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03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03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03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03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03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03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03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03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03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03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03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03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03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03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03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03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03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03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03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03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03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03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03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03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03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03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11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11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03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03:1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3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03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03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03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03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03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03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03:11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2003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03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03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2003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03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03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03:11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03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03:11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03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03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03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03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03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03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03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03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03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03:1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03:11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03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03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03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03:11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03:1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03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03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03:11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03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03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03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03:1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03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03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03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2003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2003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03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03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03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03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2003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2003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03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03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03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03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03:1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03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03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03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03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03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03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03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03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2003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2003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2003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2003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2003:11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2003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03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03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03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03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2003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03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03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03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03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03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03:11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03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03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03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03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03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2003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2003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2003:1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2003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03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03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03:11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03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03:1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03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03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2003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2003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03:1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03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03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2003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03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03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03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03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03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03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03:1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03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03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03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03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03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03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2003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2003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2003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03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03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2003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2003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03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03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03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03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03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03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03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03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03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03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03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03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03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03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03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03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03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03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03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03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03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03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03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03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03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3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03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03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03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03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03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03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03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03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03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03:1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03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03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03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03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03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03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03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03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03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03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03:1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03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03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03:1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03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03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03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03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03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03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03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03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3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3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0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7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708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7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16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107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7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2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2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2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2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2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2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2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2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2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18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18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18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2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2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2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2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2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2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2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2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2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2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2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7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2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5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6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6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6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0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000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0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1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19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9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0019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0019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0019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0019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10019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10019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1001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10019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10019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1002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1001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500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500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6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606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6086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1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48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4802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4802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5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3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2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2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3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3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3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4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4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4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4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4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4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4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4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4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4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4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4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4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19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1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2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50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5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502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4500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4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4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4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4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4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4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21">
            <text:p>868</text:p>
          </table:table-cell>
          <table:table-cell office:value-type="string" table:number-columns-spanned="3" table:number-rows-spanned="1" table:style-name="ce2">
            <text:p>36:34:0606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154B1F4184E3E7D2EC9884CAFF32A21A7D2F6BEAB73EB7632350221EE3BFC664FB74CFA854A81D91E8A65A6B828019FEB13E2963DFA6289E5B5EB2ED1145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7:56:28Z</meta:creation-date>
    <dc:date>2023-12-04T07:56:28Z</dc:date>
  </office:meta>
</office:document-meta>
</file>